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margin-right="0.0159in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line-height="115%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text-align="justify" fo:line-height="115%"/>
      <style:text-properties fo:font-size="10pt" style:font-size-asian="10pt" style:font-size-complex="10pt"/>
    </style:style>
    <style:style style:name="P11" style:parent-style-name="Standard" style:family="paragraph">
      <style:paragraph-properties fo:widows="0" fo:orphans="0" fo:text-align="justify" fo:line-height="115%"/>
    </style:style>
    <style:style style:name="P12" style:parent-style-name="Standard" style:family="paragraph">
      <style:paragraph-properties fo:widows="0" fo:orphans="0" fo:text-align="justify" fo:line-height="115%"/>
    </style:style>
    <style:style style:name="P13" style:parent-style-name="Standard" style:family="paragraph">
      <style:paragraph-properties fo:widows="0" fo:orphans="0" fo:text-align="justify" fo:line-height="115%" fo:text-indent="0.3937in"/>
    </style:style>
    <style:style style:name="P14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justify" fo:line-height="115%" fo:text-indent="0.3937in"/>
    </style:style>
    <style:style style:name="P16" style:parent-style-name="Standard" style:family="paragraph">
      <style:paragraph-properties fo:widows="0" fo:orphans="0" fo:text-align="justify" fo:line-height="115%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0" fo:orphans="0" fo:text-align="justify" fo:line-height="115%"/>
      <style:text-properties fo:font-size="10pt" style:font-size-asian="10pt" style:font-size-complex="10pt"/>
    </style:style>
    <style:style style:name="P18" style:parent-style-name="Standard" style:family="paragraph">
      <style:paragraph-properties fo:widows="0" fo:orphans="0" fo:text-align="justify" fo:line-height="115%" fo:text-indent="0.3937in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justify" fo:line-height="115%"/>
    </style:style>
    <style:style style:name="P20" style:parent-style-name="Standard" style:family="paragraph">
      <style:paragraph-properties fo:widows="0" fo:orphans="0" fo:text-align="justify" fo:line-height="115%" fo:text-indent="0.3937in"/>
    </style:style>
    <style:style style:name="P21" style:parent-style-name="Standard" style:family="paragraph">
      <style:paragraph-properties fo:widows="0" fo:orphans="0" fo:text-align="justify" fo:line-height="115%" fo:text-indent="0.3937in"/>
    </style:style>
    <style:style style:name="P22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justify" fo:line-height="115%" fo:text-indent="0.3937in"/>
      <style:text-properties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justify" fo:line-height="115%" fo:text-indent="0.3937in"/>
    </style:style>
    <style:style style:name="P25" style:parent-style-name="Standard" style:family="paragraph">
      <style:paragraph-properties fo:widows="0" fo:orphans="0" fo:text-align="justify" fo:line-height="115%" fo:text-indent="0.3937in"/>
    </style:style>
    <style:style style:name="P26" style:parent-style-name="Standard" style:family="paragraph">
      <style:paragraph-properties fo:widows="0" fo:orphans="0" fo:text-align="justify" fo:line-height="115%" fo:text-indent="0.3937in"/>
    </style:style>
    <style:style style:name="P27" style:parent-style-name="Standard" style:family="paragraph">
      <style:paragraph-properties fo:widows="0" fo:orphans="0" fo:text-align="justify" fo:line-height="115%" fo:text-indent="0.3937in"/>
    </style:style>
    <style:style style:name="P28" style:parent-style-name="Standard" style:family="paragraph">
      <style:paragraph-properties fo:widows="0" fo:orphans="0" fo:text-align="justify" fo:line-height="115%" fo:text-indent="0.3937in"/>
    </style:style>
    <style:style style:name="P29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justify" fo:line-height="115%" fo:text-indent="0.3937in"/>
      <style:text-properties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justify" fo:line-height="115%" fo:text-indent="0.3937in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widows="0" fo:orphans="0" fo:text-align="justify" fo:line-height="115%" fo:text-indent="0.3937in"/>
    </style:style>
    <style:style style:name="P35" style:parent-style-name="Standard" style:family="paragraph">
      <style:paragraph-properties fo:widows="0" fo:orphans="0" fo:text-align="justify" fo:line-height="115%" fo:text-indent="0.3937in"/>
    </style:style>
    <style:style style:name="P36" style:parent-style-name="Standard" style:family="paragraph">
      <style:paragraph-properties fo:widows="0" fo:orphans="0" fo:text-align="justify" fo:line-height="115%" fo:text-indent="0.3937in"/>
    </style:style>
    <style:style style:name="P37" style:parent-style-name="Standard" style:family="paragraph">
      <style:paragraph-properties fo:widows="0" fo:orphans="0" fo:text-align="justify" fo:line-height="115%" fo:text-indent="0.3937in"/>
    </style:style>
    <style:style style:name="P38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39" style:parent-style-name="Standard" style:family="paragraph">
      <style:paragraph-properties fo:widows="0" fo:orphans="0" fo:text-align="justify" fo:line-height="115%" fo:text-indent="0.3937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widows="0" fo:orphans="0" fo:text-align="justify" fo:line-height="115%"/>
    </style:style>
    <style:style style:name="P43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44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45" style:parent-style-name="Standard" style:family="paragraph">
      <style:paragraph-properties fo:widows="0" fo:orphans="0" fo:text-align="justify" fo:line-height="115%" fo:text-indent="0.3937in"/>
    </style:style>
    <style:style style:name="P46" style:parent-style-name="Standard" style:family="paragraph">
      <style:paragraph-properties fo:widows="0" fo:orphans="0" fo:text-align="justify" fo:line-height="115%" fo:text-indent="0.3937in"/>
    </style:style>
    <style:style style:name="P47" style:parent-style-name="Standard" style:family="paragraph">
      <style:paragraph-properties fo:widows="0" fo:orphans="0" fo:text-align="justify" fo:line-height="115%" fo:text-indent="0.3937in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justify" fo:line-height="115%" fo:text-indent="0.3937in"/>
    </style:style>
    <style:style style:name="P51" style:parent-style-name="Standard" style:family="paragraph">
      <style:paragraph-properties fo:widows="0" fo:orphans="0" fo:text-align="justify" fo:line-height="115%" fo:text-indent="0.3937in"/>
    </style:style>
    <style:style style:name="P52" style:parent-style-name="Standard" style:family="paragraph">
      <style:paragraph-properties fo:widows="0" fo:orphans="0" fo:text-align="justify" fo:line-height="115%" fo:text-indent="0.3937in"/>
    </style:style>
    <style:style style:name="P53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54" style:parent-style-name="Standard" style:family="paragraph">
      <style:paragraph-properties fo:widows="0" fo:orphans="0" fo:text-align="justify" fo:line-height="115%" fo:text-indent="0.3937in"/>
    </style:style>
    <style:style style:name="P55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justify" fo:line-height="115%" fo:text-indent="0.3937in"/>
    </style:style>
    <style:style style:name="P57" style:parent-style-name="Standard" style:family="paragraph">
      <style:paragraph-properties fo:widows="0" fo:orphans="0" fo:text-align="justify" fo:line-height="115%" fo:text-indent="0.3937in"/>
    </style:style>
    <style:style style:name="P58" style:parent-style-name="Standard" style:family="paragraph">
      <style:paragraph-properties fo:widows="0" fo:orphans="0" fo:text-align="justify" fo:line-height="115%" fo:text-indent="0.3937in"/>
    </style:style>
    <style:style style:name="P59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60" style:parent-style-name="Standard" style:family="paragraph">
      <style:paragraph-properties fo:widows="0" fo:orphans="0" fo:text-align="justify" fo:line-height="115%" fo:text-indent="0.3937in"/>
    </style:style>
    <style:style style:name="P61" style:parent-style-name="Standard" style:family="paragraph">
      <style:paragraph-properties fo:widows="0" fo:orphans="0" fo:text-align="end" fo:line-height="115%" fo:text-indent="0.3937in"/>
    </style:style>
    <style:style style:name="P62" style:parent-style-name="Standard" style:family="paragraph">
      <style:paragraph-properties fo:widows="0" fo:orphans="0" fo:text-align="justify" fo:line-height="115%" fo:text-indent="0.3937in"/>
    </style:style>
    <style:style style:name="P63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widows="0" fo:orphans="0" fo:text-align="justify" fo:line-height="115%" fo:text-indent="0.3937in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widows="0" fo:orphans="0" fo:text-align="justify" fo:line-height="115%" fo:text-indent="0.3937in"/>
    </style:style>
    <style:style style:name="P67" style:parent-style-name="Standard" style:family="paragraph">
      <style:paragraph-properties fo:widows="0" fo:orphans="0" fo:text-align="justify" fo:line-height="115%"/>
      <style:text-properties fo:font-weight="bold" style:font-weight-asian="bold"/>
    </style:style>
    <style:style style:name="P68" style:parent-style-name="Standard" style:family="paragraph">
      <style:paragraph-properties fo:widows="0" fo:orphans="0" fo:text-align="justify" fo:line-height="115%"/>
      <style:text-properties fo:font-weight="bold" style:font-weight-asian="bold"/>
    </style:style>
    <style:style style:name="TableColumn70" style:family="table-column">
      <style:table-column-properties style:column-width="3.4215in" style:use-optimal-column-width="false"/>
    </style:style>
    <style:style style:name="TableColumn71" style:family="table-column">
      <style:table-column-properties style:column-width="3.225in" style:use-optimal-column-width="false"/>
    </style:style>
    <style:style style:name="Table69" style:family="table">
      <style:table-properties style:width="6.6465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paragraph-properties fo:widows="0" fo:orphans="0" fo:text-align="justify" fo:line-height="115%" fo:text-indent="0.3937in"/>
    </style:style>
    <style:style style:name="P77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78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79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80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81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82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83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84" style:parent-style-name="Standard" style:family="paragraph">
      <style:paragraph-properties fo:widows="0" fo:orphans="0" fo:text-align="justify" fo:line-height="115%">
        <style:tab-stops>
          <style:tab-stop style:type="left" style:position="5.5388in"/>
        </style:tab-stops>
      </style:paragraph-properties>
    </style:style>
    <style:style style:name="P85" style:parent-style-name="Standard" style:family="paragraph">
      <style:paragraph-properties fo:widows="0" fo:orphans="0" fo:text-align="end" fo:margin-left="1.9687in" fo:margin-right="-0.0006in">
        <style:tab-stops>
          <style:tab-stop style:type="left" style:position="0.0986in"/>
        </style:tab-stops>
      </style:paragraph-properties>
      <style:text-properties fo:font-style="italic" style:font-style-asian="italic" fo:font-size="10pt" style:font-size-asian="10pt"/>
    </style:style>
    <style:style style:name="P86" style:parent-style-name="Standard" style:family="paragraph">
      <style:paragraph-properties fo:widows="0" fo:orphans="0" fo:text-align="end" fo:margin-left="1.9687in" fo:margin-right="-0.0006in">
        <style:tab-stops>
          <style:tab-stop style:type="left" style:position="0.0986in"/>
        </style:tab-stops>
      </style:paragraph-properties>
    </style:style>
    <style:style style:name="T87" style:parent-style-name="Основнойшрифтабзаца" style:family="text">
      <style:text-properties fo:font-style="italic" style:font-style-asian="italic" fo:font-size="10pt" style:font-size-asian="10pt"/>
    </style:style>
    <style:style style:name="T88" style:parent-style-name="Основнойшрифтабзаца" style:family="text">
      <style:text-properties fo:font-size="10pt" style:font-size-asian="10pt"/>
    </style:style>
    <style:style style:name="P89" style:parent-style-name="Standard" style:family="paragraph">
      <style:paragraph-properties fo:widows="0" fo:orphans="0" fo:text-align="end" fo:margin-left="1.9687in" fo:margin-right="-0.000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90" style:parent-style-name="Standard" style:family="paragraph">
      <style:paragraph-properties fo:widows="0" fo:orphans="0" fo:text-align="end" fo:margin-right="-0.0006in"/>
      <style:text-properties fo:font-size="10pt" style:font-size-asian="10pt"/>
    </style:style>
    <style:style style:name="P91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style:font-style-complex="italic"/>
    </style:style>
    <style:style style:name="P92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1.6722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2777in" style:use-optimal-column-width="false"/>
    </style:style>
    <style:style style:name="TableColumn98" style:family="table-column">
      <style:table-column-properties style:column-width="0.9826in" style:use-optimal-column-width="false"/>
    </style:style>
    <style:style style:name="TableColumn99" style:family="table-column">
      <style:table-column-properties style:column-width="0.9861in" style:use-optimal-column-width="false"/>
    </style:style>
    <style:style style:name="Table93" style:family="table">
      <style:table-properties style:width="6.1979in" fo:margin-left="-0.0986in" table:align="left"/>
    </style:style>
    <style:style style:name="TableRow100" style:family="table-row">
      <style:table-row-properties style:min-row-height="0.0395in" style:use-optimal-row-height="false"/>
    </style:style>
    <style:style style:name="TableCell101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9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0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1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4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7" style:parent-style-name="Standard" style:family="paragraph">
      <style:paragraph-properties fo:widows="0" fo:orphans="0" fo:text-align="center" fo:margin-left="-0.038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121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/>
    </style:style>
    <style:style style:name="TableCell123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widows="0" fo:orphans="0" fo:text-indent="0.3937in"/>
    </style:style>
    <style:style style:name="TableCell125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widows="0" fo:orphans="0"/>
    </style:style>
    <style:style style:name="TableCell127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widows="0" fo:orphans="0"/>
    </style:style>
    <style:style style:name="TableCell129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/>
    </style:style>
    <style:style style:name="P131" style:parent-style-name="Standard" style:family="paragraph">
      <style:paragraph-properties fo:widows="0" fo:orphans="0" fo:text-align="justify" fo:line-height="115%">
        <style:tab-stops>
          <style:tab-stop style:type="left" style:position="5.5388in"/>
        </style:tab-stops>
      </style:paragraph-properties>
    </style:style>
    <style:style style:name="P132" style:parent-style-name="Standard" style:family="paragraph">
      <style:paragraph-properties fo:widows="0" fo:orphans="0" fo:text-align="justify" fo:line-height="115%">
        <style:tab-stops>
          <style:tab-stop style:type="left" style:position="5.5388in"/>
        </style:tab-stops>
      </style:paragraph-properties>
    </style:style>
    <style:style style:name="P133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P134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5.5388in"/>
        </style:tab-stops>
      </style:paragraph-properties>
    </style:style>
    <style:style style:name="TableColumn136" style:family="table-column">
      <style:table-column-properties style:column-width="3.4215in" style:use-optimal-column-width="false"/>
    </style:style>
    <style:style style:name="TableColumn137" style:family="table-column">
      <style:table-column-properties style:column-width="3.225in" style:use-optimal-column-width="false"/>
    </style:style>
    <style:style style:name="Table135" style:family="table">
      <style:table-properties style:width="6.6465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fo:line-height="115%">
        <style:tab-stops>
          <style:tab-stop style:type="left" style:position="5.5388in"/>
        </style:tab-stops>
      </style:paragraph-properties>
    </style:style>
    <style:style style:name="P143" style:parent-style-name="Standard" style:family="paragraph">
      <style:paragraph-properties fo:widows="0" fo:orphans="0" fo:text-align="justify" fo:line-height="115%">
        <style:tab-stops>
          <style:tab-stop style:type="left" style:position="5.5388in"/>
        </style:tab-stops>
      </style:paragraph-properties>
    </style:style>
    <style:style style:name="P144" style:parent-style-name="Standard" style:family="paragraph">
      <style:paragraph-properties fo:widows="0" fo:orphans="0"/>
    </style:style>
  </office:automatic-styles>
  <office:body>
    <office:text text:use-soft-page-breaks="true">
      <text:p text:style-name="P1"/>
      <text:p text:style-name="P3">ДОГОВОР</text:p>
      <text:p text:style-name="P4">об оказании <text:s/>платных образовательных <text:s/>услуг</text:p>
      <text:p text:style-name="P5"/>
      <text:p text:style-name="P6">ст. Владимирская <text:s text:c="93"/>«__»___________20___г.<text:tab/><text:tab/></text:p>
      <text:p text:style-name="P7"><text:s text:c="9"/>Муниципальное дошкольное образовательное бюджетное учреждение <text:s/>детский сад комбинированного вида № 21 станицы Владимирской муниципального образования Лабинский район Краснодарского края, именуемое в дальнейшем «Учреждение»,<text:s/>в <text:s/>лице заведующий М.Ю.Крыниной, действующего на основании Устава, лицензии <text:s/>№ 04702 от 04 сентября 2012 года, выданной Департаментом образования и науки Краснодарского края, с одной стороны и<text:s/><text:span text:style-name="T8">_____________________________________________________________</text:span><text:span text:style-name="T9">________________</text:span>,</text:p>
      <text:p text:style-name="P10"><text:s text:c="21"/>(Фамилия, имя, отчество и статус законного представителя несовершеннолетнего)</text:p>
      <text:p text:style-name="P11"/>
      <text:p text:style-name="P12">именуемый (ая) в дальнейшем «Законный представитель», с другой стороны, именуемые в дальнейшем «Стороны», заключили настоящий Договор о нижеследующем.</text:p>
      <text:p text:style-name="P13"/>
      <text:p text:style-name="P14">1.Предмет Договора</text:p>
      <text:p text:style-name="P15">1.1.Учреждение обязуется предоставлять ребенку</text:p>
      <text:p text:style-name="P16">_________________________________________________________________________</text:p>
      <text:p text:style-name="P17"><text:s text:c="32"/>Фамилия, имя, отчество несовершенного, дата рождения</text:p>
      <text:p text:style-name="P18"/>
      <text:p text:style-name="P19">платные<text:s/>образовательные <text:s/>услуги (далее – Услуги) согласно Приложению № 1.</text:p>
      <text:p text:style-name="P20">1.2.Услуги оказываются Учреждением в форме занятий.</text:p>
      <text:p text:style-name="P21"/>
      <text:p text:style-name="P22">2.Обязанности Учреждения</text:p>
      <text:p text:style-name="P23">Учреждение обязуется:</text:p>
      <text:p text:style-name="P24">2.1.Организовывать и обеспечивать надлежащее исполнение Услуг в соответствии с действующим<text:s/>законодательством и настоящим Договором. Услуги оказываются в соответствии с планами, графиками и расписанием занятий, разрабатываемыми Учреждением самостоятельно.</text:p>
      <text:p text:style-name="P25">2.2.Обеспечивать для оказания Услуг помещения, соответствующие санитарно-гигиеническим требованиям, а также оснащение (оборудование), соответствующее обязательным нормам и правилам, предъявляемым к данным видам Услуг.</text:p>
      <text:p text:style-name="P26">2.3.Во время оказания Услуг проявлять уважение к личности ребёнка, оберегать его от всех форм физического и психического насилия,<text:s/>обеспечивать условия укрепления нравственного, физического и психического здоровья, эмоционального благополучия ребёнка с учётом его индивидуальных особенностей.</text:p>
      <text:p text:style-name="P27">2.4.Сохранять место за ребёнком (в системе оказываемых Услуг) в случае его болезни, лечения,<text:s/>карантина, отпуска Родителей (Законных представителей), каникул и в других случаях пропуска занятий по уважительным причинам.</text:p>
      <text:p text:style-name="P28"/>
      <text:p text:style-name="P29"/>
      <text:p text:style-name="P30">3.Обязанности Родителя (Законного представителя)</text:p>
      <text:p text:style-name="P31">Родитель (Законный представитель) обязуется:</text:p>
      <text:p text:style-name="P32">3.1.Производить <text:s/>оплату <text:s/>за предоставленные Услуги<text:s/><text:span text:style-name="T33"><text:s/>до 20 (двадцатого) числа ежемесячно.</text:span></text:p>
      <text:p text:style-name="P34">3.2.Проявлять уважение к педагогам, администрации и техническому персоналу Учреждения.</text:p>
      <text:p text:style-name="P35">3.3. Извещать руководителя Исполнителя об уважительных причинах отсутствия несовершеннолетнего на занятиях.</text:p>
      <text:p text:style-name="P36">3.4.Соблюдать условия <text:s/>настоящего Договора.</text:p>
      <text:p text:style-name="P37"/>
      <text:p text:style-name="P38">4.Права Сторон</text:p>
      <text:p text:style-name="P39">4.1.Родитель (Законный представитель) имеет право:</text:p>
      <text:p text:style-name="P40"><text:s text:c="8"/>4.1.1. Выбирать виды платных образовательных <text:s/>услуг.</text:p>
      <text:p text:style-name="P41"><text:s text:c="3"/>4.1.2.Знакомиться с уставом, с лицензией на осуществление<text:s/>образовательной деятельности, с дополнительной образовательной программой, <text:s/>с учебным планом, с учебным календарным графиком, с расписанием занятий и другими документами, регламентирующими образовательную деятельность.</text:p>
      <text:p text:style-name="P42"><text:s text:c="8"/>4.1.3.Получать <text:s/>от Учреждения<text:s text:c="2"/>информацию:</text:p>
      <text:p text:style-name="P43">-по вопросам, касающимся организации и обеспечения надлежащего исполнения Услуг;</text:p>
      <text:p text:style-name="P44">-о достижениях, поведении, отношении ребёнка к занятиям, его способностях и перспективах в отношении проводимой с ним работы в рамках оказания Услуг.</text:p>
      <text:p text:style-name="P45">4.1.4.Обращаться к работникам Учреждения по всем вопросам деятельности Учреждения, связанной с оказанием Услуг.</text:p>
      <text:p text:style-name="P46">4.1.5.Получать полную и достоверную информацию о результатах оказания Услуг.</text:p>
      <text:p text:style-name="P47"><text:span text:style-name="T48">4.2.Учреждение</text:span><text:s text:c="2"/><text:span text:style-name="T49">имеет право:</text:span></text:p>
      <text:p text:style-name="P50">4.2.1.Устанавливать расписание занятий в соответствии с нормативными документами.</text:p>
      <text:p text:style-name="P51">4.2.2.Расторгнуть настоящий Договор в соответствии с действующим законодательством.</text:p>
      <text:p text:style-name="P52"/>
      <text:p text:style-name="P53">5.Оплата Услуг</text:p>
      <text:p text:style-name="P54">5.1.Родитель (Законный представитель) оплачивает Услуги <text:s/>в соответствии с <text:s/>Приложением № 1, которое является <text:s/>неотъемлемой<text:s/>частью настоящего Договора, и на основании табеля посещаемости. Оплата производится путём перечислений денежных средств на счёт Учреждения по безналичному расчету.</text:p>
      <text:p text:style-name="P55">6.Основания изменения и расторжения Договора</text:p>
      <text:p text:style-name="P56">6.1.Условия, на которых заключён настоящий Договор, могут быть изменены либо по соглашению Сторон, либо в соответствии с действующим законодательством РФ.</text:p>
      <text:p text:style-name="P57">6.2.Родитель (Законный представитель) вправе в любое время расторгнуть настоящий Договор при условии оплаты Учреждению Услуг, фактически оказанных до момента отказа.</text:p>
      <text:p text:style-name="P58">6.3.Настоящий Договор может быть расторгнут по соглашению Сторон. По инициативе одной из Сторон, по основаниям, предусмотренным действующим законодательством РФ.</text:p>
      <text:p text:style-name="P59">7.Ответственность Сторон</text:p>
      <text:p text:style-name="P60">7.1.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м о защите прав потребителей, на условиях, установленных этим законодательством.</text:p>
      <text:p text:style-name="P61"/>
      <text:p text:style-name="P62"/>
      <text:p text:style-name="P63">8.Прочие условия</text:p>
      <text:p text:style-name="P64">8.1.Настоящий Договор вступает в силу со дня его заключения Сторонами и действует до<text:s/><text:span text:style-name="T65">31 мая 2022 года.</text:span></text:p>
      <text:p text:style-name="P66">8.2. Настоящий Договор составлен в двух экземплярах (по одному для Учреждения и Родителя (Законного представителя), имеющих равную юридическую силу.</text:p>
      <text:p text:style-name="P67"/>
      <text:p text:style-name="P68">9.Адреса и реквизиты сторон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Standard">Муниципальное дошкольное образовательное бюджетное <text:s/>учреждение детский сад комбинированного вида № 21 <text:s text:c="3"/>станицы Владимирской муниципального образования Лабинский район <text:s/></text:p>
            <text:p text:style-name="Standard">352540 Краснодарский край, Лабинский район, <text:s text:c="3"/></text:p>
            <text:p text:style-name="Standard">ст.<text:s/>Владимирская, ул.Буденного, 29 <text:s text:c="5"/></text:p>
            <text:p text:style-name="Standard">ИНН 2314012699, КПП 231401001,</text:p>
            <text:p text:style-name="Standard">ОГРН 1022302351862,</text:p>
            <text:p text:style-name="Standard">р/с 40701810000001000159 в ГРКЦ ГУ Центрального Банка Российской Федерации по Краснодарскому краю</text:p>
            <text:p text:style-name="Standard">заведующий МДОБУ д/с №21 <text:s text:c="13"/>____________М.Ю.Крынина</text:p>
            <text:p text:style-name="Standard">______________20____г.</text:p>
            <text:p text:style-name="Standard"/>
          </table:table-cell>
          <table:table-cell table:style-name="TableCell74">
            <text:p text:style-name="Standard">ФИО_______________________________</text:p>
            <text:p text:style-name="Standard">____________________________________</text:p>
            <text:p text:style-name="Standard">Паспорт _______________№ ___________</text:p>
            <text:p text:style-name="Standard">выдан_______________________________</text:p>
            <text:p text:style-name="Standard">____________________________________</text:p>
            <text:p text:style-name="Standard">Адрес проживания______________________</text:p>
            <text:p text:style-name="Standard">________________________________________</text:p>
            <text:p text:style-name="Standard">_____________/__________________________</text:p>
            <text:p text:style-name="P75">(подпись) <text:s text:c="21"/>(расшифровка подписи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________________подпись</text:p>
            <text:p text:style-name="Standard"/>
            <text:p text:style-name="Standard">Второй экземпляр на руки получил:</text:p>
            <text:p text:style-name="Standard"><text:s/></text:p>
            <text:p text:style-name="Standard">_______________ подпись «__»_______20___г <text:s/>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Приложение № 1</text:p>
      <text:p text:style-name="P86"><text:span text:style-name="T87"><text:s/></text:span><text:span text:style-name="T88">к Договору об оказании <text:s text:c="94"/>платных образовательных <text:s text:c="2"/>услуг</text:span></text:p>
      <text:p text:style-name="P89">от <text:s/>__________ 20__ года</text:p>
      <text:p text:style-name="P90"/>
      <text:p text:style-name="P91">Перечень платных образовательных <text:s/>услуг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</text:p>
          </table:table-cell>
          <table:table-cell table:style-name="TableCell103">
            <text:p text:style-name="P104">Наименование платной образовательной<text:s/><text:s/>услуги</text:p>
          </table:table-cell>
          <table:table-cell table:style-name="TableCell105">
            <text:p text:style-name="P106">Количество занятий <text:s/>в неделю</text:p>
          </table:table-cell>
          <table:table-cell table:style-name="TableCell107">
            <text:p text:style-name="P108">Форма предоставле-</text:p>
            <text:p text:style-name="P109">ния</text:p>
            <text:p text:style-name="P110">услуги (индивиду-</text:p>
            <text:p text:style-name="P111">альная, групповая)</text:p>
          </table:table-cell>
          <table:table-cell table:style-name="TableCell112">
            <text:p text:style-name="P113">Стоимость услуги за 1 занятие</text:p>
            <text:p text:style-name="P114">(в рублях)</text:p>
          </table:table-cell>
          <table:table-cell table:style-name="TableCell115">
            <text:p text:style-name="P116">Стоимость услуги за месяц</text:p>
            <text:p text:style-name="P117">(в рублях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Занятия с учителем-логопедом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Индивидуально-подгрупповая</text:p>
          </table:table-cell>
          <table:table-cell table:style-name="TableCell127">
            <text:p text:style-name="P128">200 рублей</text:p>
          </table:table-cell>
          <table:table-cell table:style-name="TableCell129">
            <text:p text:style-name="P130">1600<text:s/>рублей</text:p>
          </table:table-cell>
        </table:table-row>
      </table:table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Standard">Муниципальное дошкольное образовательное бюджетное <text:s/>учреждение детский сад комбинированного вида № 21 <text:s text:c="3"/>станицы Владимирской муниципального образования Лабинский район <text:s/></text:p>
            <text:p text:style-name="Standard">352540 Краснодарский край, Лабинский район, <text:s text:c="3"/></text:p>
            <text:p text:style-name="Standard">ст. Владимирская,<text:s/>ул.Буденного, 29 <text:s text:c="5"/></text:p>
            <text:p text:style-name="Standard">ИНН 2314012699, КПП 231401001,</text:p>
            <text:p text:style-name="Standard">ОГРН 1022302351862,</text:p>
            <text:p text:style-name="Standard">р/с 40701810000001000159 в ГРКЦ ГУ Центрального Банка Российской Федерации по Краснодарскому краю</text:p>
            <text:p text:style-name="Standard">.заведующий <text:s/>МДОБУ д/с №21 <text:s text:c="13"/>____________М.Ю.Крынина</text:p>
            <text:p text:style-name="Standard">______________20____г.</text:p>
            <text:p text:style-name="Standard"/>
          </table:table-cell>
          <table:table-cell table:style-name="TableCell140">
            <text:p text:style-name="Standard">ФИО_______________________________</text:p>
            <text:p text:style-name="Standard">____________________________________</text:p>
            <text:p text:style-name="Standard">Паспорт _______________№ ___________</text:p>
            <text:p text:style-name="Standard">выдан_______________________________</text:p>
            <text:p text:style-name="Standard">____________________________________</text:p>
            <text:p text:style-name="Standard">Адрес проживания______________________</text:p>
            <text:p text:style-name="Standard">________________________________________</text:p>
            <text:p text:style-name="Standard">_____________/__________________________</text:p>
            <text:p text:style-name="P141">(подпись) <text:s text:c="21"/>(расшифровка подписи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________________подпись</text:p>
            <text:p text:style-name="Standard"/>
            <text:p text:style-name="Standard">Второй экземпляр на руки получил:</text:p>
            <text:p text:style-name="Standard"><text:s/></text:p>
            <text:p text:style-name="Standard">_______________ подпись «__»_______20__г <text:s/></text:p>
          </table:table-cell>
        </table:table-row>
      </table:table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9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Детсад</dc:creator>
    <meta:creation-date>2014-10-21T04:39:00Z</meta:creation-date>
    <dc:date>2021-09-29T07:39:00Z</dc:date>
    <meta:print-date>2021-02-03T06:46:00Z</meta:print-date>
    <meta:template xlink:href="Normal" xlink:type="simple"/>
    <meta:editing-cycles>119</meta:editing-cycles>
    <meta:editing-duration>PT14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52" meta:character-count="7710" meta:row-count="54" meta:non-whitespace-character-count="6573"/>
  </office:meta>
</office:document-meta>
</file>