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00000036C4C6FEAB6.jpg"/>
  <manifest:file-entry manifest:media-type="image/jpeg" manifest:full-path="Pictures/10000000000002800000036C0CC4876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266cm" draw:z-index="0"><draw:image xlink:href="Pictures/10000000000002800000036C0CC4876D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6.999cm" svg:height="23.266cm" draw:z-index="1"><draw:image xlink:href="Pictures/10000000000002800000036C4C6FEAB6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9S</meta:editing-duration>
    <meta:editing-cycles>3</meta:editing-cycles>
    <meta:generator>OpenOffice/4.1.2$Win32 OpenOffice.org_project/412m3$Build-9782</meta:generator>
    <dc:date>2017-11-14T09:57:57.46</dc:date>
    <meta:document-statistic meta:table-count="0" meta:image-count="2" meta:object-count="0" meta:page-count="2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