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F48A856F.jpg"/>
  <manifest:file-entry manifest:media-type="image/jpeg" manifest:full-path="Pictures/10000000000002800000036C71C49D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266cm" draw:z-index="0"><draw:image xlink:href="Pictures/10000000000002800000036CF48A856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266cm" draw:z-index="1"><draw:image xlink:href="Pictures/10000000000002800000036C71C49D4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2$Win32 OpenOffice.org_project/412m3$Build-9782</meta:generator>
    <dc:date>2017-12-06T11:16:26.93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