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6CE6DB97.jpg"/>
  <manifest:file-entry manifest:media-type="image/jpeg" manifest:full-path="Pictures/10000000000002800000036CA7F4532F.jpg"/>
  <manifest:file-entry manifest:media-type="image/jpeg" manifest:full-path="Pictures/10000000000002800000036C2038F99E.jpg"/>
  <manifest:file-entry manifest:media-type="image/jpeg" manifest:full-path="Pictures/10000000000002800000036C42D496D5.jpg"/>
  <manifest:file-entry manifest:media-type="image/jpeg" manifest:full-path="Pictures/10000000000002800000036C6D68F3E1.jpg"/>
  <manifest:file-entry manifest:media-type="image/jpeg" manifest:full-path="Pictures/10000000000002800000036C4EA5192A.jpg"/>
  <manifest:file-entry manifest:media-type="image/jpeg" manifest:full-path="Pictures/10000000000002800000036CB7C40C18.jpg"/>
  <manifest:file-entry manifest:media-type="image/jpeg" manifest:full-path="Pictures/10000000000002800000036C2DC6D899.jpg"/>
  <manifest:file-entry manifest:media-type="image/jpeg" manifest:full-path="Pictures/10000000000002800000036C872D0B75.jpg"/>
  <manifest:file-entry manifest:media-type="image/jpeg" manifest:full-path="Pictures/10000000000002800000036CA36709A4.jpg"/>
  <manifest:file-entry manifest:media-type="image/jpeg" manifest:full-path="Pictures/10000000000002800000036C1DE27523.jpg"/>
  <manifest:file-entry manifest:media-type="image/jpeg" manifest:full-path="Pictures/10000000000002800000036C31BEA6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266cm" draw:z-index="0"><draw:image xlink:href="Pictures/10000000000002800000036CB7C40C18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266cm" draw:z-index="1"><draw:image xlink:href="Pictures/10000000000002800000036CA36709A4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3.266cm" draw:z-index="2"><draw:image xlink:href="Pictures/10000000000002800000036C4EA5192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266cm" draw:z-index="3"><draw:image xlink:href="Pictures/10000000000002800000036C6D68F3E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23.266cm" draw:z-index="4"><draw:image xlink:href="Pictures/10000000000002800000036C31BEA69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6.999cm" svg:height="23.266cm" draw:z-index="5"><draw:image xlink:href="Pictures/10000000000002800000036C1DE2752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6.999cm" svg:height="23.266cm" draw:z-index="6"><draw:image xlink:href="Pictures/10000000000002800000036C42D496D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6.999cm" svg:height="23.266cm" draw:z-index="7"><draw:image xlink:href="Pictures/10000000000002800000036C872D0B7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9" text:anchor-type="paragraph" svg:width="16.999cm" svg:height="23.266cm" draw:z-index="8"><draw:image xlink:href="Pictures/10000000000002800000036C2DC6D89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10" text:anchor-type="paragraph" svg:width="16.999cm" svg:height="23.266cm" draw:z-index="9"><draw:image xlink:href="Pictures/10000000000002800000036C2038F99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11" text:anchor-type="paragraph" svg:width="16.999cm" svg:height="23.266cm" draw:z-index="10"><draw:image xlink:href="Pictures/10000000000002800000036CA7F4532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12" text:anchor-type="paragraph" svg:width="16.999cm" svg:height="23.266cm" draw:z-index="11"><draw:image xlink:href="Pictures/10000000000002800000036C6CE6DB9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9S</meta:editing-duration>
    <meta:editing-cycles>4</meta:editing-cycles>
    <meta:generator>OpenOffice/4.1.2$Win32 OpenOffice.org_project/412m3$Build-9782</meta:generator>
    <dc:date>2018-10-31T14:36:58.50</dc:date>
    <meta:document-statistic meta:table-count="0" meta:image-count="12" meta:object-count="0" meta:page-count="1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